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text-properties style:font-name="Times New Roman" style:font-name-complex="Times New Roman"/>
    </style:style>
    <style:style style:name="P2" style:family="paragraph" style:parent-style-name="Normalny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" style:family="paragraph" style:parent-style-name="Heading_20_2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" style:family="paragraph" style:parent-style-name="Tytuł" style:master-page-name="MP0">
      <style:paragraph-properties fo:text-align="center" style:justify-single-word="false" style:page-number="auto" fo:break-before="page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 style:font-weight-complex="bold"/>
    </style:style>
    <style:style style:name="P5" style:family="paragraph" style:parent-style-name="Akapit_20_z_20_listą" style:list-style-name="L1">
      <style:text-properties style:font-name="Times New Roman" style:font-name-complex="Times New Roman"/>
    </style:style>
    <style:style style:name="P6" style:family="paragraph" style:parent-style-name="Akapit_20_z_20_listą" style:list-style-name="L2">
      <style:text-properties style:font-name="Times New Roman" style:font-name-complex="Times New Roman"/>
    </style:style>
    <style:style style:name="P7" style:family="paragraph" style:parent-style-name="Akapit_20_z_20_listą" style:list-style-name="L3">
      <style:text-properties style:font-name="Times New Roman" style:font-name-complex="Times New Roman"/>
    </style:style>
    <style:style style:name="P8" style:family="paragraph" style:parent-style-name="Akapit_20_z_20_listą" style:list-style-name="L4">
      <style:text-properties style:font-name="Times New Roman" style:font-name-complex="Times New Roman"/>
    </style:style>
    <style:style style:name="P9" style:family="paragraph" style:parent-style-name="Akapit_20_z_20_listą" style:list-style-name="L5">
      <style:text-properties style:font-name="Times New Roman" style:font-name-complex="Times New Roman"/>
    </style:style>
    <style:style style:name="P10" style:family="paragraph" style:parent-style-name="Akapit_20_z_20_listą" style:list-style-name="L6">
      <style:text-properties style:font-name="Times New Roman" style:font-name-complex="Times New Roman"/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Wyprawka dla ucznia klasy 1 </text:p>
      <text:p text:style-name="Normalny"/>
      <text:h text:style-name="P3" text:outline-level="2">Piórnik i jego wyposażenie</text:h>
      <text:list xml:id="list2707718032803110" text:style-name="L1">
        <text:list-item>
          <text:p text:style-name="P5">2 ołówki</text:p>
        </text:list-item>
        <text:list-item>
          <text:p text:style-name="P5">gumka do ścierania</text:p>
        </text:list-item>
        <text:list-item>
          <text:p text:style-name="P5">temperówka z pojemniczkiem</text:p>
        </text:list-item>
        <text:list-item>
          <text:p text:style-name="P5">kredki ołówkowe (co najmniej 12 kolorów)</text:p>
        </text:list-item>
        <text:list-item>
          <text:p text:style-name="P5">nożyczki z zaokrąglonymi końcówkami</text:p>
        </text:list-item>
        <text:list-item>
          <text:p text:style-name="P5">klej w sztyfcie </text:p>
        </text:list-item>
      </text:list>
      <text:h text:style-name="P3" text:outline-level="2">Artykuły papiernicze</text:h>
      <text:list xml:id="list497818769131720487" text:style-name="L2">
        <text:list-item>
          <text:p text:style-name="P6">zeszyt formatu A4 w 3 linie (z wyraźnie zaznaczonymi liniami dla małej litery - grube niebieskie lub czerwone)</text:p>
        </text:list-item>
        <text:list-item>
          <text:p text:style-name="P6">zeszyt 16-kartkowy w kratkę </text:p>
        </text:list-item>
        <text:list-item>
          <text:p text:style-name="P6">blok techniczny (biały i kolorowy A4)</text:p>
        </text:list-item>
        <text:list-item>
          <text:p text:style-name="P6">blok techniczny (biały i kolorowy A3)</text:p>
        </text:list-item>
        <text:list-item>
          <text:p text:style-name="P6">sztywna teczka A4 z gumką</text:p>
        </text:list-item>
        <text:list-item>
          <text:p text:style-name="P6">podkładka do rysowania</text:p>
        </text:list-item>
        <text:list-item>
          <text:p text:style-name="P6">ryza papieru ksero</text:p>
        </text:list-item>
      </text:list>
      <text:h text:style-name="P3" text:outline-level="2">Wyposażenie do zajęć plastycznych i technicznych</text:h>
      <text:list xml:id="list5449487836698996429" text:style-name="L3">
        <text:list-item>
          <text:p text:style-name="P7">kredki świecowe</text:p>
        </text:list-item>
      </text:list>
      <text:list xml:id="list320432048112892782" text:style-name="L4">
        <text:list-item>
          <text:p text:style-name="P8">farby plakatowe (podstawowy zestaw kolorów),</text:p>
        </text:list-item>
        <text:list-item>
          <text:p text:style-name="P8">2 pędzelki (cieńszy i grubszy),</text:p>
        </text:list-item>
        <text:list-item>
          <text:p text:style-name="P8">kubeczek na wodę,</text:p>
        </text:list-item>
        <text:list-item>
          <text:p text:style-name="P8">plastelina (minimum 12 kolorów)</text:p>
        </text:list-item>
      </text:list>
      <text:p text:style-name="Normalny"><text:span text:style-name="Domyślna_20_czcionka_20_akapitu"><text:span text:style-name="T1">Inne</text:span></text:span></text:p>
      <text:list xml:id="list2220913323350463507" text:style-name="L5">
        <text:list-item>
          <text:p text:style-name="P9">obuwie na zmianę z jasną podeszwą</text:p>
        </text:list-item>
        <text:list-item>
          <text:p text:style-name="P9">worek na obuwie</text:p>
        </text:list-item>
        <text:list-item>
          <text:p text:style-name="P9">strój gimnastyczny – biała koszulka, granatowe spodenki</text:p>
        </text:list-item>
        <text:list-item>
          <text:p text:style-name="P9"><text:soft-page-break/>worek na strój gimnastyczny</text:p>
        </text:list-item>
      </text:list>
      <text:p text:style-name="P2">Artykuły higieniczne</text:p>
      <text:list xml:id="list678683852509510269" text:style-name="L6">
        <text:list-item>
          <text:p text:style-name="P10">chusteczki higieniczne w pudełku</text:p>
        </text:list-item>
        <text:list-item>
          <text:p text:style-name="P10">chusteczki nawilżane</text:p>
        </text:list-item>
      </text:list>
      <text:p text:style-name="P1"/>
      <text:p text:style-name="Normalny"><text:span text:style-name="Domyślna_20_czcionka_20_akapitu"><text:span text:style-name="T2">Wszystkie rzeczy, przybory dziecka powinny być podpisane lub oznakowane. </text:span></text:span></text:p>
      <text:p text:style-name="Normalny"><text:span text:style-name="Domyślna_20_czcionka_20_akapitu"><text:span text:style-name="T2"/></text:span></text:p>
      <text:p text:style-name="Normalny"><text:span text:style-name="Domyślna_20_czcionka_20_akapitu"><text:span text:style-name="T2">SPOTKANIE Z RODZICAMI ODBEDZIE SIĘ 28.08.2025 (czwartek) O GODZINIE 17: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fo:keep-together="always" fo:hyphenation-ladder-count="no-limit" fo:keep-with-next="always"/>
      <style:text-properties fo:color="#0f4761" style:font-name="Aptos Display" fo:font-size="20pt" style:font-name-asian="Times New Roman" style:font-size-asian="20pt" style:font-name-complex="Times New Roman" style:font-size-complex="2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fo:keep-together="always" fo:hyphenation-ladder-count="no-limit" fo:keep-with-next="always"/>
      <style:text-properties fo:color="#0f4761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fo:keep-together="always" fo:hyphenation-ladder-count="no-limit" fo:keep-with-next="always"/>
      <style:text-properties fo:color="#0f4761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fo:keep-together="always" fo:hyphenation-ladder-count="no-limit" fo:keep-with-next="always"/>
      <style:text-properties fo:color="#0f4761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fo:keep-together="always" fo:hyphenation-ladder-count="no-limit" fo:keep-with-next="always"/>
      <style:text-properties fo:color="#595959" style:font-name-asian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keep-together="always" fo:hyphenation-ladder-count="no-limit" fo:keep-with-next="always"/>
      <style:text-properties fo:color="#272727"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141cm" fo:line-height="100%" fo:hyphenation-ladder-count="no-limit"/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f4761" fo:border-bottom="0.018cm solid #0f4761" style:shadow="none">
        <style:tab-stops/>
      </style:paragraph-properties>
      <style:text-properties fo:color="#0f4761" fo:font-style="italic" style:font-style-asian="italic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Nagłówek_20_2_20_Znak" style:display-name="Nagłówek 2 Znak" style:family="text" style:parent-style-name="Domyślna_20_czcionka_20_akapitu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f4761" fo:font-size="14pt" style:font-name-asian="Times New Roman" style:font-size-asian="14pt" style:font-name-complex="Times New Roman" style:font-size-complex="14pt"/>
    </style:style>
    <style:style style:name="Nagłówek_20_4_20_Znak" style:display-name="Nagłówek 4 Znak" style:family="text" style:parent-style-name="Domyślna_20_czcionka_20_akapitu">
      <style:text-properties fo:color="#0f4761" fo:font-style="italic" style:font-name-asian="Times New Roman" style:font-style-asian="italic" style:font-name-complex="Times New Roman" style:font-style-complex="italic"/>
    </style:style>
    <style:style style:name="Nagłówek_20_5_20_Znak" style:display-name="Nagłówek 5 Znak" style:family="text" style:parent-style-name="Domyślna_20_czcionka_20_akapitu">
      <style:text-properties fo:color="#0f4761" style:font-name-asian="Times New Roman" style:font-name-complex="Times New Roman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name-complex="Times New Roman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style-asian="italic" style:font-name-complex="Times New Roman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name-complex="Times New Roman"/>
    </style:style>
    <style:style style:name="Tytuł_20_Znak" style:display-name="Tytuł Znak" style:family="text" style:parent-style-name="Domyślna_20_czcionka_20_akapitu"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Justyna Danielewicz</meta:initial-creator>
    <meta:creation-date>2025-06-23T21:26:00Z</meta:creation-date>
    <dc:date>2025-07-24T11:48:22.57</dc:date>
    <meta:editing-cycles>2</meta:editing-cycles>
    <meta:editing-duration>PT1H3M4S</meta:editing-duration>
    <meta:document-statistic meta:table-count="0" meta:image-count="0" meta:object-count="0" meta:page-count="2" meta:paragraph-count="32" meta:word-count="174" meta:character-count="1057"/>
    <meta:template xlink:type="simple" xlink:actuate="onRequest" xlink:title="" xlink:href="Normal"/>
  </office:meta>
</office:document-meta>
</file>